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106a1d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11eae3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officeooo:paragraph-rsid="00106a1d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bold" officeooo:rsid="006f4f01" officeooo:paragraph-rsid="00180c47" style:font-size-asian="11pt" style:font-weight-asian="bold" style:font-size-complex="11pt" style:font-weight-complex="bold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131396" officeooo:paragraph-rsid="00180c47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bold" officeooo:rsid="002d2145" officeooo:paragraph-rsid="00180c47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928134"/>
    </style:style>
    <style:style style:name="T4" style:family="text">
      <style:text-properties officeooo:rsid="006ec516"/>
    </style:style>
    <style:style style:name="T5" style:family="text">
      <style:text-properties style:font-name-asian="Droid Sans Fallback"/>
    </style:style>
    <style:style style:name="T6" style:family="text">
      <style:text-properties officeooo:rsid="006ec516" style:font-name-asian="Droid Sans Fallback"/>
    </style:style>
    <style:style style:name="T7" style:family="text">
      <style:text-properties officeooo:rsid="00114275" style:font-name-asian="Droid Sans Fallback"/>
    </style:style>
    <style:style style:name="T8" style:family="text">
      <style:text-properties officeooo:rsid="009402fb" style:font-name-asian="Droid Sans Fallback"/>
    </style:style>
    <style:style style:name="T9" style:family="text">
      <style:text-properties officeooo:rsid="00976baa"/>
    </style:style>
    <style:style style:name="T10" style:family="text">
      <style:text-properties fo:font-weight="bold" style:font-weight-asian="bold" style:font-name-complex="Verdana"/>
    </style:style>
    <style:style style:name="T11" style:family="text">
      <style:text-properties fo:font-weight="bold" officeooo:rsid="009a96f9" style:font-weight-asian="bold" style:font-name-complex="Verdan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1eae3"/>
    </style:style>
    <style:style style:name="T14" style:family="text">
      <style:text-properties officeooo:rsid="00aaa235"/>
    </style:style>
    <style:style style:name="T15" style:family="text">
      <style:text-properties officeooo:rsid="00131396"/>
    </style:style>
    <style:style style:name="T16" style:family="text">
      <style:text-properties officeooo:rsid="00169780"/>
    </style:style>
    <style:style style:name="T17" style:family="text">
      <style:text-properties officeooo:rsid="000ee66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aed514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Diputadas y </text:span><text:span text:style-name="T10">Diputados de Santa Fe:</text:span></text:p>
      <text:p text:style-name="P3"/>
      <text:p text:style-name="P4">La Comisión de Asuntos Laborales, Gremiales y de Previsión, ha considerado el Proyecto de <text:span text:style-name="T16">Comunicación</text:span> - N° 3<text:span text:style-name="T3">5452 -</text:span> CD, <text:span text:style-name="T4">FSP</text:span>, <text:span text:style-name="T5">de</text:span><text:span text:style-name="T6">l </text:span><text:span text:style-name="T5">Diputad</text:span><text:span text:style-name="T7">o</text:span><text:span text:style-name="T8"> </text:span><text:span text:style-name="T6">DEL FRADE</text:span>, <text:span text:style-name="T13">p</text:span>or el cual se solicita a <text:span text:style-name="T14">través</text:span> de sus organismos correspondientes disponga informar sobre la <text:span text:style-name="T14">situación</text:span> de la <text:span text:style-name="T14">C</text:span>arrocera <text:span text:style-name="T14">M</text:span>etalsur que acaba de suspender a sus cuatrocientos trabajadores hasta el 12/10/18, en su planta de <text:span text:style-name="T14">V</text:span>illa <text:span text:style-name="T14">G</text:span>obernador <text:span text:style-name="T14">Gá</text:span>lvez, <text:span text:style-name="T14">D</text:span>epartamento <text:span text:style-name="T14">R</text:span>osario; <text:span text:style-name="T15">por haber perdido vigencia</text:span> y <text:span text:style-name="T15">por las razones </text:span>que podrá dar el miembro informante, <text:span text:style-name="T9">esta Comisión </text:span>aconseja <text:span text:style-name="T15">su archivo.</text:span></text:p>
      <text:p text:style-name="P4"/>
      <text:p text:style-name="P7"><text:span text:style-name="T12">SALA DE LA COMISIÓN,</text:span> <text:span text:style-name="T17">28 de noviembre de 2018</text:span></text:p>
      <text:p text:style-name="P6"/>
      <text:p text:style-name="P8">Firmantes: <text:s/><text:span text:style-name="T18">Diputados SOLIS, HENN, <text:s/>DEL FRADE, BENAS </text:span><text:span text:style-name="T19">y</text:span><text:span text:style-name="T18"> PIER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09:43:59.633067541</dc:date>
    <meta:print-date>2017-03-29T09:42:11.806000000</meta:print-date>
    <meta:editing-cycles>50</meta:editing-cycles>
    <meta:editing-duration>PT1H15M52S</meta:editing-duration>
    <meta:generator>LibreOffice/6.1.3.2$Linux_X86_64 LibreOffice_project/10$Build-2</meta:generator>
    <meta:document-statistic meta:table-count="0" meta:image-count="1" meta:object-count="0" meta:page-count="1" meta:paragraph-count="6" meta:word-count="124" meta:character-count="817" meta:non-whitespace-character-count="668"/>
  </office:meta>
</office:document-meta>
</file>